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" style:parent-style-name="Standa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" style:parent-style-name="Standaard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" style:parent-style-name="Standaard" style:family="paragraph">
      <style:paragraph-properties fo:margin-bottom="0in"/>
    </style:style>
    <style:style style:name="P9" style:parent-style-name="Standaard" style:family="paragraph">
      <style:paragraph-properties fo:margin-bottom="0in"/>
    </style:style>
    <style:style style:name="P10" style:parent-style-name="Standaard" style:family="paragraph">
      <style:paragraph-properties fo:margin-bottom="0in"/>
    </style:style>
    <style:style style:name="P11" style:parent-style-name="Standaard" style:family="paragraph">
      <style:paragraph-properties fo:margin-bottom="0in"/>
    </style:style>
    <style:style style:name="P12" style:parent-style-name="Standaard" style:family="paragraph">
      <style:paragraph-properties fo:margin-bottom="0in"/>
    </style:style>
    <style:style style:name="P13" style:parent-style-name="Standaard" style:family="paragraph">
      <style:paragraph-properties fo:margin-bottom="0in"/>
    </style:style>
    <style:style style:name="P14" style:parent-style-name="Standaard" style:family="paragraph">
      <style:paragraph-properties fo:margin-bottom="0in"/>
    </style:style>
    <style:style style:name="P15" style:parent-style-name="Standaard" style:family="paragraph">
      <style:paragraph-properties fo:margin-bottom="0in"/>
    </style:style>
    <style:style style:name="P16" style:parent-style-name="Standaard" style:family="paragraph">
      <style:paragraph-properties fo:margin-bottom="0in"/>
    </style:style>
    <style:style style:name="P17" style:parent-style-name="Standaard" style:family="paragraph">
      <style:paragraph-properties fo:margin-bottom="0in"/>
    </style:style>
    <style:style style:name="P18" style:parent-style-name="Standaard" style:family="paragraph">
      <style:paragraph-properties fo:margin-bottom="0in"/>
    </style:style>
    <style:style style:name="P19" style:parent-style-name="Standaard" style:family="paragraph">
      <style:paragraph-properties fo:margin-bottom="0in"/>
      <style:text-properties fo:font-style="italic" style:font-style-asian="italic" style:font-style-complex="italic" fo:font-size="9pt" style:font-size-asian="9pt" style:font-size-complex="9pt"/>
    </style:style>
    <style:style style:name="P20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P21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P22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P23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P24" style:parent-style-name="Standaard" style:family="paragraph">
      <style:paragraph-properties fo:margin-bottom="0in"/>
      <style:text-properties fo:font-style="italic" style:font-style-asian="italic" style:font-style-complex="italic"/>
    </style:style>
    <style:style style:name="P25" style:parent-style-name="Standaard" style:family="paragraph">
      <style:paragraph-properties fo:margin-bottom="0in"/>
      <style:text-properties fo:font-style="italic" style:font-style-asian="italic" style:font-style-complex="italic"/>
    </style:style>
  </office:automatic-styles>
  <office:body>
    <office:text text:use-soft-page-breaks="true">
      <text:p text:style-name="P1">INSCHRIJVINGSFORMULIER DAGKAMP 2022<text:s/>– DE BOSAKKERHOEVE</text:p>
      <text:p text:style-name="P4">Gegevens kind</text:p>
      <text:p text:style-name="Standaard">Naam en<text:s/>voornaam:..................................................................................................................................</text:p>
      <text:p text:style-name="Standaard">Geboortedatum: .......................................................................................................................................</text:p>
      <text:p text:style-name="Standaard">Adres: ........................................................................................................................................................</text:p>
      <text:p text:style-name="Standaard">Lid Bosakkerhoeve: <text:s text:c="2"/>0 Nee <text:s text:c="33"/>0<text:s/>Ja, sinds…………………..(jaartal)</text:p>
      <text:p text:style-name="Standaard">Periode kamp :…………………………………………………………………………………………………………………………………….</text:p>
      <text:p text:style-name="Standaard">Met eigen paard op kamp: <text:s text:c="2"/>0 Nee <text:s text:c="8"/>0 Indien ja, paard blijft hier wel/niet tijdens kampperiode.</text:p>
      <text:p text:style-name="Standaard">Kostprijs kamp: …………………………………………………………………………………………………………………………………..</text:p>
      <text:p text:style-name="Standaard">(Gelieve dit bedrag te storten op ons rekeningnummer BE92 0016 5120 4223 met als mededeling: “Naam en voornaam kind – periode kamp”.<text:s/></text:p>
      <text:p text:style-name="P5">Gegevens ouders</text:p>
      <text:p text:style-name="Standaard">Naam van de mama: .................................................................................................................................</text:p>
      <text:p text:style-name="Standaard">Tel of gsm waarop bereikbaar tijdens de activiteiten: .............................................................................</text:p>
      <text:p text:style-name="Standaard">Naam van de papa: ...................................................................................................................................</text:p>
      <text:p text:style-name="Standaard">Tel of gsm waarop bereikbaar tijdens de activiteiten: .............................................................................</text:p>
      <text:p text:style-name="Standaard"/>
      <text:p text:style-name="P6">Gegevens andere<text:s/>vertrouwenspersonen (indien ouders niet bereikbaar zijn).</text:p>
      <text:p text:style-name="Standaard">Naam: .......................................................................................................................................................</text:p>
      <text:p text:style-name="Standaard">Relatie tot het kind: …………………………………………………………………………………………………..………………………..</text:p>
      <text:p text:style-name="Standaard">Tel of gsm waarop bereikbaar tijdens de activiteiten: .............................................................................</text:p>
      <text:p text:style-name="P7">Medische gegevens van het kind</text:p>
      <text:p text:style-name="Standaard">Naam huisdokter: .....................................................................................................................................</text:p>
      <text:p text:style-name="Standaard">Tel of gsm: ................................................................................................................................................</text:p>
      <text:p text:style-name="P8">Uw kind<text:s/>lijdt aan:<text:s/></text:p>
      <text:p text:style-name="P9">0 Astma <text:s text:c="21"/>0 Bedwateren <text:s text:c="16"/>0 Epilepsie <text:s text:c="14"/>0 Hartkwaal <text:s text:c="18"/>0 Hooikoorts <text:s text:c="54"/>0 huidaandoening <text:s text:c="3"/>0 Reuma <text:s text:c="26"/>0 Andere:<text:s/>…………………………………………………………………..</text:p>
      <text:p text:style-name="P10"/>
      <text:p text:style-name="P11">Is uw kind allergisch (voor bepaalde voedingsmiddelen/bepaalde stoffen/andere):</text:p>
      <text:p text:style-name="P12">0 Nee <text:s text:c="5"/>0 Ja,…………………………………………………………………………………………………………………………………..</text:p>
      <text:p text:style-name="P13"/>
      <text:p text:style-name="P14"/>
      <text:p text:style-name="P15"/>
      <text:p text:style-name="P16"/>
      <text:p text:style-name="P17"/>
      <text:soft-page-break/>
      <text:p text:style-name="P18">Behoort de deelnemer tot een risicogroep voor COVID-19 of is er sprake van een chronische aandoening?</text:p>
      <text:p text:style-name="P19">Je kan informatie vinden over wie tot de risicogroepen behoort via deze webpagina. (https://ambrassade.be/nl/jeugdwerkzomer/zomerplannen/bijlagenzomerplannen)</text:p>
      <text:p text:style-name="Standaard">O Ja O Neen</text:p>
      <text:p text:style-name="Standaard">Indien JA, is er toestemming van de arts en/of ouder om<text:s/>deel te nemen aan het aanbod?</text:p>
      <text:p text:style-name="Standaard">O Ja O Neen<text:s/></text:p>
      <text:p text:style-name="Standaard">Mijn kind moet tijdens de activiteiten volgende medicatie nemen (naam medicatie + tijdsstip):</text:p>
      <text:p text:style-name="Standa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ard">Kan uw kind zwemmen?<text:s/></text:p>
      <text:p text:style-name="Standaard">0 Ja <text:s text:c="14"/>0 Nee</text:p>
      <text:p text:style-name="Standaard">Andere aandachtspunten om een optimale zorg voor mijn kind te kunnen garanderen zijn:</text:p>
      <text:p text:style-name="Standaard">..................................................................................................................................................................</text:p>
      <text:p text:style-name="Standa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ard">Door deze medische fiche in te vullen (en te ondertekenen) erken je als<text:s/>ouder/voogd jouw verantwoordelijkheid om ervoor te zorgen dat COVID 19 geen kansen krijgt deze zomer.</text:p>
      <text:p text:style-name="P20">1. Ik weet dat mijn kind niet op kamp mag als er zich tot 5 dagen voor de start symptomen van COVID-19 voordoen.</text:p>
      <text:p text:style-name="P21">2. Ik weet dat het mixen van bubbels geen<text:s/>goed idee is, dus tijdens het kamp zal mijn kind niet deelnemen aan andere initiatieven waar hij/zij behoort tot een andere bubbel.</text:p>
      <text:p text:style-name="P22">3. Ik weet dat er gedurende het hele kamp één ouder of opa of oma... beschikbaar moet zijn om mijn kind op te halen moest er iets aan de hand zijn.</text:p>
      <text:p text:style-name="P23">4. Ik weet dat ik als ouder/voogd rekening moet houden met de COVID-maatregelen tijdens het brengen/ophalen van mijn kinderen.<text:s/></text:p>
      <text:p text:style-name="P24">5. Indien mijn kind tot 2 dagen na het kamp symptomen van COVID-19 vertoont, neem ik contact op met De<text:s/>Bosakkerhoeve.</text:p>
      <text:p text:style-name="P25"/>
      <text:p text:style-name="Standaard">Deze gegevens worden vertrouwelijk behandeld.</text:p>
      <text:p text:style-name="Standaard">Datum:…………………………………………………..</text:p>
      <text:p text:style-name="Standaard">Naam en handtekening ouder,</text:p>
      <text:p text:style-name="Standaard"/>
      <text:p text:style-name="Standaard"/>
      <text:p text:style-name="Standaard">………………………………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keep-together="always" fo:margin-top="0.1666in" fo:margin-bottom="0in"/>
      <style:text-properties style:font-name="Calibri Light" style:font-name-asian="Times New Roman" fo:color="#2F5496" fo:font-size="16pt" style:font-size-asian="16pt" style:font-size-complex="16pt" fo:hyphenate="false"/>
    </style: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style:style style:name="kop" style:display-name="kop" style:family="paragraph" style:parent-style-name="Kopvaninhoudsopgave" style:default-outline-level="1">
      <style:text-properties fo:font-weight="bold" style:font-weight-asian="bold" style:use-window-font-color="true" fo:font-size="12pt" style:font-size-asian="12pt" style:text-underline-type="single" style:text-underline-style="solid" style:text-underline-width="auto" style:text-underline-mode="continuous" fo:language="nl" fo:country="NL" fo:hyphenate="false"/>
    </style:style>
    <style:style style:name="kopChar" style:display-name="kop Char" style:family="text" style:parent-style-name="Standaardalinea-lettertype">
      <style:text-properties style:font-name="Calibri Light" style:font-name-asian="Times New Roman" style:font-name-complex="Times New Roman" fo:font-weight="bold" style:font-weight-asian="bold" fo:font-size="12pt" style:font-size-asian="12pt" style:font-size-complex="16pt" style:text-underline-type="single" style:text-underline-style="solid" style:text-underline-width="auto" style:text-underline-mode="continuous" style:text-underline-color="font-color" fo:language="nl" fo:country="NL"/>
    </style:style>
    <style:style style:name="Kop1Char" style:display-name="Kop 1 Char" style:family="text" style:parent-style-name="Standaardalinea-lettertype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Kopvaninhoudsopgave" style:display-name="Kop van inhoudsopgave" style:family="paragraph" style:parent-style-name="Kop1" style:next-style-name="Standaard" style:default-outline-level="1">
      <style:text-properties fo:hyphenate="false"/>
    </style:style>
    <style:style style:name="Koptekst" style:display-name="Kop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Voettekst" style:family="paragraph">
      <style:paragraph-properties fo:text-align="end"/>
    </style:style>
    <style:style style:name="T3" style:parent-style-name="Standaardalinea-lettertype" style:family="text">
      <style:text-properties fo:language="nl" fo:country="NL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Voettekst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ut D'heer</meta:initial-creator>
    <dc:creator>Lut D'heer</dc:creator>
    <meta:creation-date>2022-01-24T15:51:00Z</meta:creation-date>
    <dc:date>2022-01-24T15:51:00Z</dc:date>
    <meta:template xlink:href="Normal" xlink:type="simple"/>
    <meta:editing-cycles>2</meta:editing-cycles>
    <meta:editing-duration>PT0S</meta:editing-duration>
    <meta:document-statistic meta:page-count="2" meta:paragraph-count="10" meta:word-count="796" meta:character-count="5168" meta:row-count="36" meta:non-whitespace-character-count="4382"/>
  </office:meta>
</office:document-meta>
</file>